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hlaví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Záhlaví" style:family="paragraph">
      <style:paragraph-properties fo:text-align="end"/>
      <style:text-properties fo:font-weight="bold" style:font-weight-asian="bold"/>
    </style:style>
    <style:style style:name="P4" style:parent-style-name="Záhlaví" style:family="paragraph">
      <style:paragraph-properties fo:text-align="end">
        <style:tab-stops/>
      </style:paragraph-properties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 fo:language="de" fo:country="DE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paragraph-properties fo:text-align="end">
        <style:tab-stops/>
      </style:paragraph-properties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Hypertextovýodkaz" style:family="text">
      <style:text-properties fo:font-weight="bold" style:font-weight-asian="bold"/>
    </style:style>
    <style:style style:name="P14" style:parent-style-name="Záhlaví" style:family="paragraph">
      <style:paragraph-properties fo:text-align="end">
        <style:tab-stops/>
      </style:paragraph-properties>
      <style:text-properties fo:language="cs" fo:country="CZ"/>
    </style:style>
    <style:style style:name="TableColumn16" style:family="table-column">
      <style:table-column-properties style:column-width="7.0819in"/>
    </style:style>
    <style:style style:name="Table15" style:family="table">
      <style:table-properties style:width="7.0819in" fo:margin-left="0.0541in" table:align="left"/>
    </style:style>
    <style:style style:name="TableRow17" style:family="table-row">
      <style:table-row-properties style:min-row-height="0.0618in"/>
    </style:style>
    <style:style style:name="TableCell18" style:family="table-cell">
      <style:table-cell-properties fo:border-top="0.0625in solid #06A606" fo:border-left="none" fo:border-bottom="none" fo:border-right="none" style:writing-mode="lr-tb" fo:padding-top="0in" fo:padding-left="0.0486in" fo:padding-bottom="0in" fo:padding-right="0.0486in"/>
    </style:style>
    <style:style style:name="P19" style:parent-style-name="Záhlaví" style:family="paragraph">
      <style:paragraph-properties>
        <style:tab-stops/>
      </style:paragraph-properties>
      <style:text-properties fo:language="cs" fo:country="CZ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26" style:parent-style-name="Standardnípísmoodstavce" style:family="text">
      <style:text-properties style:font-name="Arial" fo:font-weight="bold" style:font-weight-asian="bold" fo:font-size="18pt" style:font-size-asian="18pt" style:font-size-complex="18pt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list-style-name="WW8Num1" style:family="paragraph"/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Standard" style:list-style-name="WW8Num1" style:family="paragraph"/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Standard" style:list-style-name="WW8Num1" style:family="paragraph"/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Standard" style:list-style-name="WW8Num1" style:family="paragraph"/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Standard" style:list-style-name="WW8Num1" style:family="paragraph"/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0.4916in"/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list-style-name="WW8Num1" style:family="paragraph"/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margin-left="0.9833in">
        <style:tab-stops/>
      </style:paragraph-properties>
    </style:style>
    <style:style style:name="P47" style:parent-style-name="Standard" style:family="paragraph">
      <style:paragraph-properties fo:margin-left="0.9833in">
        <style:tab-stops/>
      </style:paragraph-properties>
    </style:style>
    <style:style style:name="P48" style:parent-style-name="Standard" style:family="paragraph">
      <style:paragraph-properties fo:margin-left="0.9833in">
        <style:tab-stops/>
      </style:paragraph-properties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P53" style:parent-style-name="Standard" style:list-style-name="WW8Num1" style:family="paragraph"/>
    <style:style style:name="T54" style:parent-style-name="Standardnípísmoodstavce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0.4916in"/>
      <style:text-properties fo:font-weight="bold" style:font-weight-asian="bold"/>
    </style:style>
    <style:style style:name="P56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/>
    </style:style>
    <style:style style:name="P57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5pt" style:font-size-asian="5pt" style:font-size-complex="5pt"/>
    </style:style>
    <style:style style:name="P58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/>
    </style:style>
    <style:style style:name="P5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0.25in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0.4916in"/>
      <style:text-properties fo:font-weight="bold" style:font-weight-asian="bold"/>
    </style:style>
    <style:style style:name="P63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0.25in"/>
    </style:style>
    <style:style style:name="P64" style:parent-style-name="Standard" style:family="paragraph">
      <style:text-properties style:font-name="Arial" fo:font-weight="bold" style:font-weight-asian="bold"/>
    </style:style>
    <style:style style:name="P65" style:parent-style-name="Standard" style:list-style-name="WW8Num2" style:family="paragraph"/>
    <style:style style:name="T66" style:parent-style-name="Standardnípísmoodstavce" style:family="text">
      <style:text-properties style:font-name="Arial" fo:font-weight="bold" style:font-weight-asian="bold"/>
    </style:style>
    <style:style style:name="T67" style:parent-style-name="Standardnípísmoodstavce" style:family="text">
      <style:text-properties style:font-name="Arial"/>
    </style:style>
    <style:style style:name="T68" style:parent-style-name="Standardnípísmoodstavce" style:family="text">
      <style:text-properties style:font-name="Arial"/>
    </style:style>
    <style:style style:name="T69" style:parent-style-name="Standardnípísmoodstavce" style:family="text">
      <style:text-properties style:font-name="Arial"/>
    </style:style>
    <style:style style:name="T70" style:parent-style-name="Standardnípísmoodstavce" style:family="text">
      <style:text-properties style:font-name="Arial"/>
    </style:style>
    <style:style style:name="T71" style:parent-style-name="Standardnípísmoodstavce" style:family="text">
      <style:text-properties style:font-name="Arial"/>
    </style:style>
    <style:style style:name="T72" style:parent-style-name="Standardnípísmoodstavce" style:family="text">
      <style:text-properties style:font-name="Arial"/>
    </style:style>
    <style:style style:name="T73" style:parent-style-name="Standardnípísmoodstavce" style:family="text">
      <style:text-properties style:font-name="Arial"/>
    </style:style>
    <style:style style:name="P74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list-style-name="WW8Num2" style:family="paragraph"/>
    <style:style style:name="T77" style:parent-style-name="Standardnípísmoodstavce" style:family="text">
      <style:text-properties style:font-name="Arial" fo:font-weight="bold" style:font-weight-asian="bold"/>
    </style:style>
    <style:style style:name="T78" style:parent-style-name="Standardnípísmoodstavce" style:family="text">
      <style:text-properties style:font-name="Arial"/>
    </style:style>
    <style:style style:name="T79" style:parent-style-name="Standardnípísmoodstavce" style:family="text">
      <style:text-properties style:font-name="Arial"/>
    </style:style>
    <style:style style:name="T80" style:parent-style-name="Standardnípísmoodstavce" style:family="text">
      <style:text-properties style:font-name="Arial"/>
    </style:style>
    <style:style style:name="T81" style:parent-style-name="Standardnípísmoodstavce" style:family="text">
      <style:text-properties style:font-name="Arial"/>
    </style:style>
    <style:style style:name="T82" style:parent-style-name="Standardnípísmoodstavce" style:family="text">
      <style:text-properties style:font-name="Arial"/>
    </style:style>
    <style:style style:name="T83" style:parent-style-name="Standardnípísmoodstavce" style:family="text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list-style-name="WW8Num2" style:family="paragraph"/>
    <style:style style:name="T88" style:parent-style-name="Standardnípísmoodstavce" style:family="text">
      <style:text-properties style:font-name="Arial" fo:font-weight="bold" style:font-weight-asian="bold"/>
    </style:style>
    <style:style style:name="T89" style:parent-style-name="Standardnípísmoodstavce" style:family="text">
      <style:text-properties style:font-name="Arial" fo:font-weight="bold" style:font-weight-asian="bold"/>
    </style:style>
    <style:style style:name="T90" style:parent-style-name="Standardnípísmoodstavce" style:family="text">
      <style:text-properties style:font-name="Arial" fo:font-weight="bold" style:font-weight-asian="bold"/>
    </style:style>
    <style:style style:name="T91" style:parent-style-name="Standardnípísmoodstavce" style:family="text">
      <style:text-properties style:font-name="Arial" fo:font-weight="bold" style:font-weight-asian="bold"/>
    </style:style>
    <style:style style:name="T92" style:parent-style-name="Standardnípísmoodstavce" style:family="text">
      <style:text-properties style:font-name="Arial" fo:font-weight="bold" style:font-weight-asian="bold"/>
    </style:style>
    <style:style style:name="T93" style:parent-style-name="Standardnípísmoodstavce" style:family="text">
      <style:text-properties style:font-name="Arial"/>
    </style:style>
    <style:style style:name="T94" style:parent-style-name="Standardnípísmoodstavce" style:family="text">
      <style:text-properties style:font-name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0.06181in" svg:y="0in" svg:width="1.77986in" svg:height="0.8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doručovací adresa:<text:span text:style-name="T2"><text:s/>Holovousy 39, 508 01 Hořice</text:span></text:p>
      <text:p text:style-name="P3">IČ: 701 54 554</text:p>
      <text:p text:style-name="P4"><text:span text:style-name="T5"><text:tab/></text:span><text:span text:style-name="T6"><text:tab/></text:span><text:span text:style-name="T7"><text:tab/></text:span><text:span text:style-name="T8">www.podchlumi.cz</text:span><text:span text:style-name="T9">;</text:span><text:span text:style-name="T10"><text:s/></text:span></text:p>
      <text:p text:style-name="P11"><text:span text:style-name="T12"><text:s/>e:mail:<text:s/></text:span><text:a xlink:href="mailto:info@podchlumi.cz" office:target-frame-name="_top" xlink:show="replace"><text:span text:style-name="T13">info@podchlumi.cz</text:span></text:a></text:p>
      <text:p text:style-name="P14">předsedkyně MP: Zlatuše Brádlová, tel.: 730 519 017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</table:table>
      <text:p text:style-name="P20"/>
      <text:p text:style-name="P21">NÁVRH ROZPOČTU</text:p>
      <text:p text:style-name="P22">SVAZKU OBCÍ MIKROREGIONU PODCHLUMÍ</text:p>
      <text:p text:style-name="P23"/>
      <text:p text:style-name="P24"><text:span text:style-name="T25">na rok<text:s/></text:span><text:span text:style-name="T26">2022</text:span></text:p>
      <text:p text:style-name="P27">příjmy:</text:p>
      <text:p text:style-name="Standard"/>
      <text:list text:style-name="WW8Num1">
        <text:list-item>
          <text:p text:style-name="P28">paragraf 0000 položka 4121 – neinvestiční transfery přijaté od obcí ....…...<text:span text:style-name="T29">112 044,-</text:span></text:p>
        </text:list-item>
        <text:list-item>
          <text:p text:style-name="P30">paragraf 0000 položka 4121 – příspěvek obcí na party<text:s/>stan...........................<text:span text:style-name="T31">42 000,-</text:span></text:p>
        </text:list-item>
        <text:list-item>
          <text:p text:style-name="P32">paragraf 0000 položka 4116 – neinvestiční transfery – tábory......................<text:span text:style-name="T33">238 000,-</text:span></text:p>
        </text:list-item>
        <text:list-item>
          <text:p text:style-name="P34">paragraf 6310 položka 2141 – kapitálové příjmy ………..………......………....<text:span text:style-name="T35">500,-</text:span></text:p>
        </text:list-item>
        <text:list-item>
          <text:p text:style-name="P36">paragraf 0000 položka 4216 – invest.<text:s/>transfery přijaté – party stan.............<text:span text:style-name="T37">168 000,-</text:span></text:p>
        </text:list-item>
      </text:list>
      <text:p text:style-name="P38"/>
      <text:p text:style-name="P39">CELKEM<text:tab/><text:tab/><text:tab/><text:tab/><text:tab/><text:tab/><text:s text:c="6"/><text:tab/><text:tab/><text:s text:c="12"/>560 544,-</text:p>
      <text:p text:style-name="P40"/>
      <text:p text:style-name="P41"/>
      <text:p text:style-name="P42">výdaje:</text:p>
      <text:p text:style-name="P43"/>
      <text:list text:style-name="WW8Num1" text:continue-numbering="true">
        <text:list-item>
          <text:p text:style-name="P44">paragraf 3639 – komunální služby a územní rozvoj ………………………<text:span text:style-name="T45">340 700,-</text:span></text:p>
        </text:list-item>
      </text:list>
      <text:p text:style-name="P46">z toho položka 5169 – ostatní služby………………………………..37 330,-</text:p>
      <text:p text:style-name="P47">z toho položka 5229 -<text:s/>členský příspěvek MAS……………………..93 370,-</text:p>
      <text:p text:style-name="P48">z toho položka 6122 – párty stan.......................................................210 000,-</text:p>
      <text:p text:style-name="Standard"><text:tab/>paragraf 3421 – využití volného času dětí a mládeže....................................<text:span text:style-name="T49">550 000,-</text:span></text:p>
      <text:p text:style-name="Standard"><text:tab/><text:tab/>z toho položka 5021<text:s/>– ostatní osobní výdaje.....................................400 000,-</text:p>
      <text:p text:style-name="Standard"><text:tab/><text:tab/>z toho položka 5139 – nákup materiálu.............................................100 000,-</text:p>
      <text:p text:style-name="Standard"><text:tab/><text:tab/>z toho položka 5169 -. nákup ostatních služeb....................................50 000,-</text:p>
      <text:p text:style-name="Standard"><text:tab/>paragraf 6310 položka 5163 – služby peněžních ústavů (poplatky) ….………<text:span text:style-name="T50">2</text:span><text:span text:style-name="T51"><text:s/></text:span><text:span text:style-name="T52">500,-</text:span></text:p>
      <text:list text:style-name="WW8Num1" text:continue-numbering="true">
        <text:list-item>
          <text:p text:style-name="P53">paragraf 6320 položka 5163 – pojištění ……………..………………..………<text:span text:style-name="T54">3 000,-</text:span></text:p>
        </text:list-item>
      </text:list>
      <text:p text:style-name="Standard"/>
      <text:p text:style-name="P55">CELKEM <text:s text:c="65"/><text:tab/><text:tab/><text:tab/>896 200,-<text:tab/><text:s text:c="13"/></text:p>
      <text:p text:style-name="P56"/>
      <text:p text:style-name="P57"/>
      <text:p text:style-name="P58">financování:</text:p>
      <text:p text:style-name="P59">-<text:s/><text:tab/>paragraf 0000 položka 8115 - změna stavu krátkodobých prostředků na BÚ.<text:s/><text:span text:style-name="T60">335 656</text:span><text:span text:style-name="T61">,-</text:span></text:p>
      <text:p text:style-name="Standard"/>
      <text:p text:style-name="P62">CELKEM <text:s text:c="62"/><text:tab/><text:tab/><text:tab/><text:s text:c="16"/>335 656,-</text:p>
      <text:p text:style-name="P63"><text:tab/></text:p>
      <text:p text:style-name="P64"/>
      <text:list text:style-name="WW8Num2">
        <text:list-item>
          <text:p text:style-name="P65"><text:span text:style-name="T66">Vyvěšeno dne:</text:span><text:span text:style-name="T67"><text:s text:c="2"/></text:span><text:span text:style-name="T68">29.11.2021</text:span><text:span text:style-name="T69"><text:s text:c="12"/></text:span><text:span text:style-name="T70"><text:tab/><text:s text:c="8"/></text:span><text:span text:style-name="T71"><text:tab/></text:span><text:span text:style-name="T72"><text:tab/></text:span><text:span text:style-name="T73"><text:tab/>razítko, podpis</text:span></text:p>
        </text:list-item>
      </text:list>
      <text:p text:style-name="P74"/>
      <text:p text:style-name="P75"/>
      <text:list text:style-name="WW8Num2" text:continue-numbering="true">
        <text:list-item>
          <text:p text:style-name="P76"><text:span text:style-name="T77">Sejmuto dne:</text:span><text:span text:style-name="T78"><text:s text:c="2"/></text:span><text:span text:style-name="T79">21.12.2021</text:span><text:span text:style-name="T80"><text:s text:c="38"/></text:span><text:span text:style-name="T81"><text:s text:c="8"/></text:span><text:span text:style-name="T82"><text:s/></text:span><text:span text:style-name="T83"><text:tab/>razítko, podpis</text:span></text:p>
        </text:list-item>
      </text:list>
      <text:p text:style-name="P84"/>
      <text:p text:style-name="P85"/>
      <text:p text:style-name="P86"><text:tab/></text:p>
      <text:list text:style-name="WW8Num2" text:continue-numbering="true">
        <text:list-item>
          <text:p text:style-name="P87"><text:span text:style-name="T88">Vyvěšeno elektronicky:</text:span><text:span text:style-name="T89"><text:tab/>od<text:s/></text:span><text:span text:style-name="T90">29.11.2021</text:span><text:span text:style-name="T91"><text:s/>do</text:span><text:span text:style-name="T92"><text:s/>21.12.2021</text:span><text:span text:style-name="T93"><text:tab/></text:span><text:span text:style-name="T94"><text:tab/>razítko, podpi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Arial" style:font-name-complex="Arial"/>
    </style:style>
    <style:style style:name="WW8Num1z0" style:display-name="WW8Num1z0" style:family="text"/>
    <style:style style:name="Záhlaví" style:display-name="Záhlaví" style:family="paragraph" style:parent-style-name="Normální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WW_CharLFO1LVL1" style:family="text">
      <style:text-properties style:font-name="Wingdings" style:font-name-complex="Arial"/>
    </style:style>
    <text:list-style style:name="WW8Num2" style:display-name="WW8Num2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8Num1" style:display-name="WW8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ávce</meta:initial-creator>
    <dc:creator>Mas Podchlumí</dc:creator>
    <meta:creation-date>2021-11-26T09:45:00Z</meta:creation-date>
    <dc:date>2021-11-29T07:28:00Z</dc:date>
    <meta:print-date>2021-11-29T07:27:00Z</meta:print-date>
    <meta:template xlink:href="Normal" xlink:type="simple"/>
    <meta:editing-cycles>4</meta:editing-cycles>
    <meta:editing-duration>PT540S</meta:editing-duration>
    <meta:document-statistic meta:page-count="1" meta:paragraph-count="4" meta:word-count="304" meta:character-count="2099" meta:row-count="14" meta:non-whitespace-character-count="1799"/>
  </office:meta>
</office:document-meta>
</file>